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128e3" officeooo:paragraph-rsid="000128e3"/>
    </style:style>
    <style:style style:name="P2" style:family="paragraph" style:parent-style-name="Standard">
      <style:paragraph-properties fo:text-align="justify" style:justify-single-word="false"/>
      <style:text-properties officeooo:rsid="000128e3" officeooo:paragraph-rsid="000128e3"/>
    </style:style>
    <style:style style:name="P3" style:family="paragraph" style:parent-style-name="Standard">
      <style:paragraph-properties fo:text-align="justify" style:justify-single-word="false"/>
      <style:text-properties officeooo:rsid="00025657" officeooo:paragraph-rsid="00025657"/>
    </style:style>
    <style:style style:name="P4" style:family="paragraph" style:parent-style-name="Standard">
      <style:paragraph-properties fo:text-align="justify" style:justify-single-word="false"/>
      <style:text-properties officeooo:rsid="00025657" officeooo:paragraph-rsid="000661cb"/>
    </style:style>
    <style:style style:name="P5" style:family="paragraph" style:parent-style-name="Standard">
      <style:text-properties fo:font-weight="bold" officeooo:rsid="000128e3" officeooo:paragraph-rsid="000128e3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128e3" officeooo:paragraph-rsid="000128e3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0128e3" officeooo:paragraph-rsid="000128e3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025657" officeooo:paragraph-rsid="00025657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033c34" officeooo:paragraph-rsid="00051995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rsid="00033c34" officeooo:paragraph-rsid="00033c34"/>
    </style:style>
    <style:style style:name="P11" style:family="paragraph" style:parent-style-name="Standard">
      <style:paragraph-properties fo:text-align="justify" style:justify-single-word="false"/>
      <style:text-properties officeooo:rsid="00033c34" officeooo:paragraph-rsid="00051995"/>
    </style:style>
    <style:style style:name="P12" style:family="paragraph" style:parent-style-name="Standard">
      <style:paragraph-properties fo:text-align="justify" style:justify-single-word="false"/>
      <style:text-properties officeooo:rsid="00033c34" officeooo:paragraph-rsid="000661cb"/>
    </style:style>
    <style:style style:name="P13" style:family="paragraph" style:parent-style-name="Standard">
      <style:paragraph-properties fo:text-align="justify" style:justify-single-word="false"/>
      <style:text-properties officeooo:rsid="000661cb" officeooo:paragraph-rsid="000661cb"/>
    </style:style>
    <style:style style:name="T1" style:family="text">
      <style:text-properties officeooo:rsid="00025657"/>
    </style:style>
    <style:style style:name="T2" style:family="text">
      <style:text-properties officeooo:rsid="00033c34"/>
    </style:style>
    <style:style style:name="T3" style:family="text">
      <style:text-properties officeooo:rsid="00051995"/>
    </style:style>
    <style:style style:name="T4" style:family="text">
      <style:text-properties officeooo:rsid="000661c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51995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51995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Ústavní právo</text:p>
      <text:p text:style-name="P5"/>
      <text:p text:style-name="P1"/>
      <text:p text:style-name="P7">LZPS – Listina základních práv a svobod</text:p>
      <text:p text:style-name="P7"/>
      <text:p text:style-name="P2">Přehled základních lidských práv a svobod je uveden v Ústavě ČR <text:s/>č. 1/1993 Sb., , v Listině základních práv a svobod ( vyhlášené pod č.2/1993 Sb.) a v ratifikovaných (schválených, tj. Konečný souhlas s mezinárodní dohodou) a vyhlášených mezinárodních <text:s/>smlouvách o lidských právech a základních svobodách, jimiž je Česká republika vázána, k<text:span text:style-name="T1">t</text:span>eré jsou <text:s/>tedy i bezprostředně závazné a mají přednost před zákonem (čl. 10 Ústavy)</text:p>
      <text:p text:style-name="P2"/>
      <text:p text:style-name="P2">LZPS je součástí ústavního pořádku ČR a zaručuje především, že základní práva a svobody jsou <text:s/>nezadatelné., nezcizitelné, nepromlčitelné a nezrušitelné a to pro všechny bez rozdílu pohlaví, rasy, barvy pleti, jazyka, víry,náboženství, politického či jiného smýšlení, národního nebo sociálního původu, příslušnosti k národnostní nebo etnické menšině, majetku, rodu nebo jiného postavení.</text:p>
      <text:p text:style-name="P2"/>
      <text:p text:style-name="P2">Základní lidská práva</text:p>
      <text:p text:style-name="P2">- právo na život</text:p>
      <text:p text:style-name="P2">- <text:span text:style-name="T1">nedotknutelnost <text:s/>osoby a jejího soukromí a osobní svobody</text:span></text:p>
      <text:p text:style-name="P2">-<text:span text:style-name="T1">ochrana lidské důstojnosti , osobní cti, dobré pověsti, jména, soukromého a rodinného života, obydlí, listovního tajemství</text:span></text:p>
      <text:p text:style-name="P2"/>
      <text:p text:style-name="P3">Listina deklaruje <text:s/>právo vlastnit majetek a dědit jej. </text:p>
      <text:p text:style-name="P3">Chráněna je též svoboda pohybu a pobytu, také svoboda myšlení, svědomí a náboženského vyznání, vědeckého bádání a umělecké tvorby.</text:p>
      <text:p text:style-name="P3">Listinou je zaručeno právo na vzdělání, právo na příznivé <text:s/>životní prostředí.</text:p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><text:soft-page-break/></text:p>
      <text:p text:style-name="P8">Ústavní <text:span text:style-name="T4">právo</text:span></text:p>
      <text:p text:style-name="P8"/>
      <text:p text:style-name="P8">Prezident republiky</text:p>
      <text:p text:style-name="P3"/>
      <text:p text:style-name="P3"><text:span text:style-name="T5">Mechanismus volby</text:span> prezidenta ČR, pravomoci prezidenta</text:p>
      <text:p text:style-name="P3"/>
      <text:p text:style-name="P4">Podle schváleného návrhu vlády ČR, který schválil v prosinci roku 2011 Parlament ČR a v únoru <text:s/>2012 Senát ČR, je prezident republiky volen přímou volbou. Znamená to, že občané ČR mohou sami vybírat z prezidentských kandi<text:span text:style-name="T2">d</text:span>átů. </text:p>
      <text:p text:style-name="P4"><text:span text:style-name="T4">Prezidentem se může stát osoba, která dosáhla ke dni voleb <text:s/>40 let. (pasivní volební právo) senátorem se může stát také osoba, která dosáhla 40 let, poslancem osoba, která dosáhla ke dni <text:s/>voleb 21 let)</text:span></text:p>
      <text:p text:style-name="P13">Aktivní volební právo – volit může osoba , která dosáhla ke dni voleb 18 let.</text:p>
      <text:p text:style-name="P3"/>
      <text:p text:style-name="P3"><text:tab/></text:p>
      <text:p text:style-name="P10">Prezidentské kandidáty může navrhnout <text:s/>alespoň 20 poslanců <text:s/>Parlamentu ČR, případně alespoň 10 senátorů <text:s/>Senátu ČR , nebo občané formou petice <text:s/>s alespoň 50 000 podpisy u daného kandidáta.</text:p>
      <text:p text:style-name="P10"/>
      <text:p text:style-name="P10"><text:s/>Prezident se může svého <text:s/>úřadu vzdát, ale nemůže být Poslaneckou sněmovnou odvolán.</text:p>
      <text:p text:style-name="P12"><text:s/></text:p>
      <text:p text:style-name="P12"><text:span text:style-name="T4">P0rezident skládá slib do rukou předsedy Senátu (do roku 2013 to bylo do rukou předsedy Poslanecké sněmovny. Funkční období je 5 let. Vzdát se <text:s/>svého úřadu <text:s/>může též do rukou předsedy Senátu Parlamentu ČR.</text:span></text:p>
      <text:p text:style-name="P11"/>
      <text:p text:style-name="P11">S<text:span text:style-name="T5">oučasné pravomoci prezidenta, </text:span><text:span text:style-name="T6">k níž není <text:s/>nutný souhlas jiné strany.</text:span></text:p>
      <text:p text:style-name="P9"/>
      <text:p text:style-name="P11">- <text:s/><text:span text:style-name="T3">prezident jmenuje a odvolává předsedu <text:s/>a další <text:s/>členy vlády a přijímá jejich demisi , odvolává vládu a přijímá jejich demisi, Svolává zasedání <text:s/>Poslanecké sněmovny a rozpouští Poslaneckou sněmovnu, pověřuje <text:s/>také případně vládu v demisi <text:s/>prozatímním <text:s/>vykonáváním jejich funkcí</text:span></text:p>
      <text:p text:style-name="P11"/>
      <text:p text:style-name="P11"><text:span text:style-name="T3">- jmenuje soudce Ústavního soudu, jejich předsedu,místopředsedy,jmenuje <text:s/>ze soudců Nejvyšší soudu jejich <text:s/>předsedu a místopředsedy, odpouští a <text:s/>zmírňuje tresty uložené soudem</text:span></text:p>
      <text:p text:style-name="P11"/>
      <text:p text:style-name="P11"><text:span text:style-name="T3">- prezident má právo <text:s/>vrátit Parlamentu <text:s/>přijatý zákon ( s výjimkou práva ústavního), podepisuje zákony</text:span></text:p>
      <text:p text:style-name="P11"/>
      <text:p text:style-name="P11"><text:span text:style-name="T3">- jmenuje prezidenta Nejvyššího kontrolního úřadu, členy <text:s/>Bankovní rady, <text:s/>České národní banky.</text:span></text:p>
      <text:p text:style-name="P11"/>
      <text:p text:style-name="P11"/>
      <text:p text:style-name="P11"><text:span text:style-name="T3">Pravomoci prezidenta vymezuje přesně Ústava ČR.</text:span>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><text:span text:style-name="T3">Současné pravomoci prezidenta ČR vyžadující podpis ( kontrasignaci) jiné strany</text:span></text:p>
      <text:p text:style-name="P11"/>
      <text:p text:style-name="P11"><text:span text:style-name="T3">- prezident zastupuje stát navenek , je také vrchním velitelem ozbrojených sil</text:span></text:p>
      <text:p text:style-name="P11"/>
      <text:p text:style-name="P11"><text:span text:style-name="T3">- přijímá <text:s/>a pověřuje <text:s/>a odvolává vedoucí zastupitelských <text:s/>misí, vyhlašuje volby do <text:s/>Poslanecké sněmovny a Senátu . Sjednává a ratifikuje <text:s/>mezinárodní smlouvy ( případně deleguje tuto pravomoci na vládu)</text:span></text:p>
      <text:p text:style-name="P11"/>
      <text:p text:style-name="P11"/>
      <text:p text:style-name="P11"><text:span text:style-name="T3">- jmenuje a povyšuje generály, jmenuje soudce, uděluje a propůjčuje státní vyznamená-nařizuje , aby se <text:s/>trestní stíhání <text:s/>nazahajovalo a bylo -li zahájeno , aby se v něm <text:s/>nepokračovalo. Má také právo udělovat amnestii.</text:span></text:p>
      <text:p text:style-name="P12"/>
      <text:p text:style-name="P12"><text:span text:style-name="T3"><text:s text:c="6"/></text:span><text:s text:c="126"/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0T09:06:11.004086307</meta:creation-date>
    <meta:print-date>2023-03-10T10:09:38.276031634</meta:print-date>
    <dc:date>2023-03-10T10:10:05.924881050</dc:date>
    <meta:editing-duration>PT2M33S</meta:editing-duration>
    <meta:editing-cycles>1</meta:editing-cycles>
    <meta:document-statistic meta:table-count="0" meta:image-count="0" meta:object-count="0" meta:page-count="3" meta:paragraph-count="34" meta:word-count="549" meta:character-count="3886" meta:non-whitespace-character-count="3187"/>
    <meta:generator>LibreOffice/6.2.8.2$Linux_X86_64 LibreOffice_project/20$Build-2</meta:generator>
  </office:meta>
</office:document-meta>
</file>