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dbdcb" officeooo:paragraph-rsid="000dbdcb"/>
    </style:style>
    <style:style style:name="P2" style:family="paragraph" style:parent-style-name="Standard">
      <style:text-properties fo:font-weight="bold" officeooo:rsid="000dbdcb" officeooo:paragraph-rsid="000dbdcb" style:font-weight-asian="bold" style:font-weight-complex="bold"/>
    </style:style>
    <style:style style:name="P3" style:family="paragraph" style:parent-style-name="Standard">
      <style:text-properties fo:font-style="normal" fo:font-weight="bold" officeooo:rsid="000dbdcb" officeooo:paragraph-rsid="000dbdcb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normal" fo:font-weight="bold" officeooo:rsid="000dbdcb" officeooo:paragraph-rsid="000dbdcb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normal" fo:font-weight="bold" officeooo:rsid="000f8174" officeooo:paragraph-rsid="000f8174" style:font-style-asian="normal" style:font-weight-asian="bold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d76a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ěci 2)</text:p>
      <text:p text:style-name="P1"/>
      <text:p text:style-name="P1">Další důležité pojmy, které definuje občanský zákoník je majetek a jmění.</text:p>
      <text:p text:style-name="P1">Majetek osoby tvoří souhr všeho, co této osobě patří. Jmení osoby představuje souhr jejího majetku a jejich dluhů.</text:p>
      <text:p text:style-name="P1"/>
      <text:p text:style-name="P3">Rozdělení věcí</text:p>
      <text:p text:style-name="P3"/>
      <text:p text:style-name="P3"/>
      <text:p text:style-name="P3">Věci hmotné a nehmotné, ovladatelné přírodní síly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text:span text:style-name="T1">Věci v právním smysli <text:s/>můžeme dělit podle různých kritérií. První je dělení na věci hmotné a nehmotné.</text:span></text:p>
      <text:p text:style-name="P4"/>
      <text:p text:style-name="P4">Hmotná věc <text:span text:style-name="T1">má povahu samostatného předmětu. Je to něco můžeme svými smysly „ ohmatat“. Hmotnou věcí jsou suroviny a výrobky z nich, plody oddělené od rostliny apod. <text:s/>Hmotné věci <text:s/>jsou tedy to, co by za věc běžně každý člověk považoval. Zákon za hmotné věci <text:s/>považuje také ovladatelné přírodní síly, pokud se s nimi obchoduje. Takovou ovladatelnou přírodní sílou, která je předmětem obchodování je např. Elektrická energie,, nebo teplo. Věci </text:span>bez hmotné podstaty a práva,<text:span text:style-name="T1"> jejichž povaha to připouští, zákon považuje za </text:span>nehmotnou věc. N<text:span text:style-name="T1">ehmotnou věcí je např. autorské právo.</text:span></text:p>
      <text:p text:style-name="P4"><text:span text:style-name="T1"/></text:p>
      <text:p text:style-name="P4"><text:span text:style-name="T1"/></text:p>
      <text:p text:style-name="P5">Věci nemovité a movité</text:p>
      <text:p text:style-name="P4"><text:s/></text:p>
      <text:p text:style-name="P4"><text:span text:style-name="T1"/></text:p>
      <text:p text:style-name="P5"><text:span text:style-name="T1">Velmi významné je rozdělení na věci nemovité a movité. Zásada </text:span><text:span text:style-name="T3">superficies solo cedit (</text:span><text:span text:style-name="T1">povrch ustupuje půdě) se samozřejmě odráží ve vymezení nemovitých věcí a jejich součástí. Nemovitou věcí jsou v první řadě pozemky. Postavení nemovitých věcí <text:s/>občanský zákoník dále přiznává <text:s/>podzemním stavbám se samostatným účelovým určením ( např. Podzemní garáže, pokud stavbu tvořily právě pouze tyto podzemní garáže), věcná práva k nim a práva, která za nemovité věci prohlásí zákon. Všechny ostatní věci jsou movité.</text:span></text:p>
      <text:p text:style-name="P5"><text:span text:style-name="T1"/></text:p>
      <text:p text:style-name="P5"><text:span text:style-name="T1">Z uvedeného je zřejmé, že nadzemní stavby nejsou samostatnou nemovitou věcí ani v případě , kdy jsou ve vlastnictví jiné osoby., než je vlastník pozemku. Od 1.1.2014 má vlastník stavby na cizím pozemku toliko právo stavby. Toto právo stavby je věc nemovitá a stavba , vyhovující <text:s/>právu stavby , je její součástí. Vzhledem k tomu, </text:span><text:span text:style-name="T2">že za nemovitosti jsou také prohlášena <text:s/>věcná práva k nemovitým věcem, bude za nemovitost prohlášena i služebnosti. Za nemovité věci jsou také prohlášeny zákonem <text:s/>byty a nebytové prostory, vymezené v budově. Vlastník bytu je oprávněn s bytem disponovat. , shodně jako s věcí movitou.</text:span></text:p>
      <text:p text:style-name="P5"><text:span text:style-name="T1"/></text:p>
      <text:p text:style-name="P4"><text:span text:style-name="T1"/></text:p>
      <text:p text:style-name="P4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oft-page-break/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4T15:22:09.345835878</meta:creation-date>
    <meta:print-date>2023-03-14T15:49:33.401385659</meta:print-date>
    <dc:date>2023-03-14T15:50:10.163083694</dc:date>
    <meta:editing-duration>PT5M10S</meta:editing-duration>
    <meta:editing-cycles>1</meta:editing-cycles>
    <meta:document-statistic meta:table-count="0" meta:image-count="0" meta:object-count="0" meta:page-count="2" meta:paragraph-count="11" meta:word-count="324" meta:character-count="2073" meta:non-whitespace-character-count="1749"/>
    <meta:generator>LibreOffice/5.1.6.2$Linux_X86_64 LibreOffice_project/10m0$Build-2</meta:generator>
  </office:meta>
</office:document-meta>
</file>