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86deb" officeooo:paragraph-rsid="00086deb"/>
    </style:style>
    <style:style style:name="P2" style:family="paragraph" style:parent-style-name="Standard">
      <style:paragraph-properties fo:text-align="justify" style:justify-single-word="false"/>
      <style:text-properties officeooo:rsid="000915b6" officeooo:paragraph-rsid="000915b6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86deb" officeooo:paragraph-rsid="00086deb" style:font-weight-asian="bold" style:font-weight-complex="bold"/>
    </style:style>
    <style:style style:name="T1" style:family="text">
      <style:text-properties officeooo:rsid="000915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ce k písemnému zápočtu z předmětu základy práva.</text:p>
      <text:p text:style-name="P1"/>
      <text:p text:style-name="P1"/>
      <text:p text:style-name="P1">Studenti, kteří splnili docházku v hodinách předmětu základy práva a budou psát zápočtový test dne</text:p>
      <text:p text:style-name="P1">15.5.2023, budou mít test <text:span text:style-name="T1">v </text:span>rozsahu dodaných studijních materiálů. </text:p>
      <text:p text:style-name="P1">Studenti, kteří nemají splněnou docházku a z jakýkoliv důvodů neabsolvovali přednášky z předmětu základy práva (např. individuální studijní plán, apod.) a budou také psát test dne 15. 5. 2023, musí přinést seminární práci. Volba tématu je dobrovolná, Musí však být z probrané látky – např. občanského, trestního, ústavního práva.</text:p>
      <text:p text:style-name="P1">Studenti, kteří nebudou psát test v uvedený termín budou mít otázky - rozsah ze všech dodaných materiálů.</text:p>
      <text:p text:style-name="P1">Do konce zkouškového období obdrží všichni studenti ještě obchodní korporace – akciová společnost, trestné činy právnických osob a další.</text:p>
      <text:p text:style-name="P1">Aby student u zápočtové<text:span text:style-name="T1">ho</text:span> testu uspěl, musí mít dne 15. 5. alespoň 70% správných odpovědí.</text:p>
      <text:p text:style-name="P1">Další test k získání zápočtu musí student splnit již na 80%. Kritéria k zápočtu, docházce, <text:span text:style-name="T1">sepsání seminární práce,</text:span> byla stanovena již na první hodině v únoru.</text:p>
      <text:p text:style-name="P1"/>
      <text:p text:style-name="P2">Přeji všem studentům prvního ročníku hodně úspěchů ve studiu a získání zápočtů a zkoušek.</text:p>
      <text:p text:style-name="P2"/>
      <text:p text:style-name="P2"/>
      <text:p text:style-name="P2"><text:s text:c="80"/>dr. Alena Kosová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0T19:17:26.685359154</meta:creation-date>
    <dc:date>2023-05-10T19:36:10.053897341</dc:date>
    <meta:editing-duration>PT4M33S</meta:editing-duration>
    <meta:editing-cycles>1</meta:editing-cycles>
    <meta:generator>LibreOffice/7.3.6.2$Linux_X86_64 LibreOffice_project/30$Build-2</meta:generator>
    <meta:document-statistic meta:table-count="0" meta:image-count="0" meta:object-count="0" meta:page-count="1" meta:paragraph-count="10" meta:word-count="173" meta:character-count="1225" meta:non-whitespace-character-count="979"/>
  </office:meta>
</office:document-meta>
</file>