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5c76" officeooo:paragraph-rsid="00145c76"/>
    </style:style>
    <style:style style:name="P2" style:family="paragraph" style:parent-style-name="Standard">
      <style:paragraph-properties fo:text-align="justify" style:justify-single-word="false"/>
      <style:text-properties officeooo:rsid="00158f85" officeooo:paragraph-rsid="00158f8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45c76" officeooo:paragraph-rsid="00145c7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officeooo:rsid="00145c76" officeooo:paragraph-rsid="00145c76" style:font-size-asian="15pt" style:font-weight-asian="bold" style:font-size-complex="15pt" style:font-weight-complex="bold"/>
    </style:style>
    <style:style style:name="T1" style:family="text">
      <style:text-properties officeooo:rsid="00158f8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čítání času</text:p>
      <text:p text:style-name="P3"/>
      <text:p text:style-name="P1">je v českém právu <text:s/>upraveno v občanském zákoníku.</text:p>
      <text:p text:style-name="P1">Při počítání času se rozlišuje <text:span text:style-name="T2">lhůta a doba.</text:span></text:p>
      <text:p text:style-name="P3"/>
      <text:p text:style-name="P1"><text:span text:style-name="T2">1. Dobou</text:span> se rozumí časový interval, s jehož uplynutím spojuje právo určitý následek, a to bez ohledu na to, je-li v tomto čase něco vykonáno ( nejvýš může dojít k jejímu zastavení nebo přerušení – viz níže). Příklad: Výpovědní doba u pracovního poměru, zkušební doba při podmíněném odsouzení v trestním právu.</text:p>
      <text:p text:style-name="P1"/>
      <text:p text:style-name="P1"><text:span text:style-name="T2">2. Lhůta </text:span>je časový interval, v něm musí být něco vykonáno, aby nenastal právní předpisem předpokládaný (zpravidla sankční) následek. Stane-li se tak lhůta, lhůta pozbude významu (bude dodržena nebo zachována), nestane-li se tak, tak lhůta uplyne marně (bude „zmeškána“). Obvykle se počítá od data, které je pro počátek lhůty rozhodné, dopředu, a to podle shora uvedených pravidel. Výjimkou je např. Povinnost oznámit konání shromáždění občanů, kde se lhůta počítá zpětně od zamyšleného dne konání shromáždění. Příklad: lhůta k plnění stanovená v rozsudku, preklu<text:span text:style-name="T1">siv</text:span>ní (propadlá) lhůta, lhůta k podání odvolání.</text:p>
      <text:p text:style-name="P1"/>
      <text:p text:style-name="P2">V případě výpovědi smlouvy se hovoří o výpovědní lhůtě, tak i o výpovědní době. Může být např. Sjednáno, že výpověď <text:s/>smlouvy musí být doručena druhé straně ve lhůtě tří měsíců před datem, k němuž má být smlouva zrušena (pak jde o lhůtu), anebo že smlouva skončí k poslednímu dni měsíce následující po doručení písemné výpovědi druhé straně – v tom případě se jedná o dobu. V obou případech však po platné výpovědi počíná běžet výpovědní doba, nikoliv lhůta.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6:47:04.405018829</meta:creation-date>
    <meta:print-date>2023-04-05T17:06:31.099771031</meta:print-date>
    <dc:date>2023-04-05T17:10:30.327896664</dc:date>
    <meta:editing-duration>PT11M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234" meta:character-count="1482" meta:non-whitespace-character-count="1250"/>
  </office:meta>
</office:document-meta>
</file>