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fe71f" officeooo:paragraph-rsid="000fe71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rsid="000fe71f" officeooo:paragraph-rsid="000fe71f"/>
    </style:style>
    <style:style style:name="P3" style:family="paragraph" style:parent-style-name="Standard">
      <style:paragraph-properties fo:text-align="justify" style:justify-single-word="false"/>
      <style:text-properties officeooo:rsid="00109a17" officeooo:paragraph-rsid="00109a17"/>
    </style:style>
    <style:style style:name="P4" style:family="paragraph" style:parent-style-name="Standard">
      <style:text-properties fo:font-weight="bold" officeooo:rsid="000fe71f" officeooo:paragraph-rsid="000fe71f" style:font-weight-asian="bold" style:font-weight-complex="bold"/>
    </style:style>
    <style:style style:name="T1" style:family="text">
      <style:text-properties officeooo:rsid="00109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Věci</text:p>
      <text:p text:style-name="P2"/>
      <text:p text:style-name="P2">Hlava IV věci a jejich rozdělení – občanský zákoník díl 1 , </text:p>
      <text:p text:style-name="P2"/>
      <text:p text:style-name="P2"/>
      <text:p text:style-name="P2">§ 489</text:p>
      <text:p text:style-name="P2"/>
      <text:p text:style-name="P2">Věc v právním smyslu (dále jen „ věc“) je vše, co je rozdílné od osoby a slouží potřebám lidí.</text:p>
      <text:p text:style-name="P2"/>
      <text:p text:style-name="P2">§ 490</text:p>
      <text:p text:style-name="P2">Věc určená k obecnému užívání je veřejný statek</text:p>
      <text:p text:style-name="P2"/>
      <text:p text:style-name="P2">Pozemek, automobil, voda, vítr, pohledávka, akcie, <text:s/>obchodní závod , nebo třeba ustřižené vlasy mají jedno společné – podle občanského zákoníku <text:s/>jsou to věci . </text:p>
      <text:p text:style-name="P2"/>
      <text:p text:style-name="P2"/>
      <text:p text:style-name="P2">Věci <text:s/>a jejich rozdělení</text:p>
      <text:p text:style-name="P2"/>
      <text:p text:style-name="P2">Věcná práva neboli absolutní majetková práva , jsou práva vztahující se k věcem. <text:s/>Věcí v právním smyslu je vše, co slouží k potřebám lidí ( je to odlišné od osoby).</text:p>
      <text:p text:style-name="P2">Věci se dělí podle různých kritérií. Do právní úpravy věcí je <text:s/>zahrnuta <text:s/>také právní úprava <text:s/>obchodního závodu, <text:s/>pobočky, cenného papíru . Důležitá a nově od předchozího občanského zákoníku je vymezení pojmu nemovitých věcí. Součástí pozemku <text:s/>totiž nejsou <text:s/>už nejsou <text:s/>jen trvalé porosty, ale také stavby , pokud stavba stojí na pozemku jeho vlastnictví. </text:p>
      <text:p text:style-name="P2">Veřejným statkerm může být komunikace , <text:span text:style-name="T1">park apod.</text:span></text:p>
      <text:p text:style-name="P3">Každá věc může mít svou hodnotu. Pokud hodnotu <text:s/>věci vyjádříme v penězích, jde o cenu. Zásadně platí, že u každé věci <text:s/>je možné určit její obvyklou cenu. Je to taková cena, za kterou <text:s/>by bylo <text:s/>možno pořídit totožnou, nebo podobnou <text:s/>věc v daném čase a místě. <text:s/>Lze, ale smluvních vztazích domluvit jinou cenu věci, než je cena obvyklá.</text:p>
      <text:p text:style-name="P3">Některé věci mohou poskytovat plody a užitky. <text:s/>Plodem je to, co věc poskytuje pravidelně ze své přirozené povahy. Je to typické u zemědělských plodin. Plod věc poskytuje ať se člověk přičiní či nikoli. Užitky jsou to co věc pravidelně <text:s/>poskytuje ze své právní <text:s/>povahy.- užitkem z nemovitosti může být nájemné, užitkem plynoucím z peněz mohou být úroky. </text:p>
      <text:p text:style-name="P3"/>
      <text:p text:style-name="P3">Vedle definice věci <text:s/>občanský zákoník <text:s/>vymezuje také to, co <text:s/>se za věc nepovažuje. <text:s/>V první řadě není věcí lidské tělo, ani jeho části. Výjimku představuje taková část těla , kterou lze oddělit bezbolestně a která lze obnovit přirozenou cestou – např. Vlasy- na ty se hledí <text:s/>jako na věc movitou a mohou být přenechány i za odměnu.</text:p>
      <text:p text:style-name="P3"/>
      <text:p text:style-name="P3">Věcí není živé zvíře. <text:s/>Občanský zákoník vychází z toho , že živé zvíře je smysly nadaný tvor a jako takový <text:s/>má zvláštní význam a hodnotu. <text:s/>Živé zvíře přestalo být věcí v právním smyslu <text:s/>a je zcela specifickým předmětem právních vztahů. Pouze v tom rozsahu, v jakém to neodporuje jeho povaze, se na živé zvíře budou aplikovat pravidla upravující věci. Tak například bude možné <text:s/>uzavřít o prodeji štěněte kupní smlouvu a podobně, jako by to byla věc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13:18:17.417942883</meta:creation-date>
    <dc:date>2024-04-04T17:56:22.034245946</dc:date>
    <meta:editing-duration>PT1M33S</meta:editing-duration>
    <meta:editing-cycles>3</meta:editing-cycles>
    <meta:generator>LibreOffice/6.2.8.2$Linux_X86_64 LibreOffice_project/20$Build-2</meta:generator>
    <meta:print-date>2023-03-14T13:48:17.197978298</meta:print-date>
    <meta:document-statistic meta:table-count="0" meta:image-count="0" meta:object-count="0" meta:page-count="1" meta:paragraph-count="15" meta:word-count="408" meta:character-count="2432" meta:non-whitespace-character-count="2001"/>
  </office:meta>
</office:document-meta>
</file>